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slopen van een deel van het vakantiepark aan WESTERBORK, Gagelmaat 4 21 t/m 71 on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deel van het vakantiepark aan WESTERBORK, Gagelmaat 4 21 t/m 71 onev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7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332683</meta:user-defined>
    <meta:user-defined meta:name="DCTERMS.abstract">het slopen van een deel van het vakantiepark</meta:user-defined>
    <dc:language>nl</dc:language>
    <meta:user-defined meta:name="OVERHEIDop.locatietype/OVERHEIDop.gebiedsmarkering">Adres</meta:user-defined>
    <meta:user-defined meta:name="DC.title">Acceptatie sloopmelding voor slopen van een deel van het vakantiepark aan WESTERBORK, Gagelmaat 4 21 t/m 71 onev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00</meta:user-defined>
    <meta:user-defined meta:name="OVERHEIDop.GmbID/DC.identifier">gmb-2021-323700</meta:user-defined>
    <meta:user-defined meta:name="OVERHEIDop.versieInformatie"/>
  </office:meta>
</office:document-meta>
</file>