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Amperestraat 14, realiseren van een opbouw om de woning te vergroten,  verzonden 13 september 2021, ODIJ-Z-21-0957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2369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9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9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Amperestraat 14, realiseren van een opbouw om de woning te vergroten,  verzonden 13 september 2021, ODIJ-Z-21-095715.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3698</meta:user-defined>
    <meta:user-defined meta:name="OVERHEIDop.GmbID/DC.identifier">gmb-2021-323698</meta:user-defined>
    <meta:user-defined meta:name="OVERHEIDop.versieInformatie"/>
  </office:meta>
</office:document-meta>
</file>