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lstraat 30, 9711 VS Groningen – wijzigen/legaliseren kamerverhuur (5x) naar zelfstandig wonen (3x) (verzenddatum 14-09-2021, dossiernummer 202172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69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9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9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Walstraat 30, 9711 VS Groningen – wijzigen/legaliseren kamerverhuur (5x) naar zelfstandig wonen (3x) (verzenddatum 14-09-2021, dossiernummer 202172444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92</meta:user-defined>
    <meta:user-defined meta:name="OVERHEIDop.GmbID/DC.identifier">gmb-2021-323692</meta:user-defined>
    <meta:user-defined meta:name="OVERHEIDop.versieInformatie"/>
  </office:meta>
</office:document-meta>
</file>