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2 eiken - Keulenkamp 22-2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eulenkamp 22-24 het kappen van 2 eiken 3853 H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50.232 480686.991</meta:user-defined>
    <meta:user-defined meta:name="DC.title">Gemeente Ermelo - aanvraag omgevingsvergunning - kappen van 2 eiken - Keulenkamp 22-24, Ermelo</meta:user-defined>
    <meta:user-defined meta:name="OVERHEID.PostcodeHuisnummer/OVERHEIDop.postcodeHuisnummer">3853HW 22</meta:user-defined>
    <meta:user-defined meta:name="OVERHEIDop.straatnaam">Keulenkamp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69</meta:user-defined>
    <meta:user-defined meta:name="OVERHEIDop.GmbID/DC.identifier">gmb-2021-32369</meta:user-defined>
    <meta:user-defined meta:name="OVERHEIDop.versieInformatie"/>
  </office:meta>
</office:document-meta>
</file>