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nna Paulownastraat 3 in Castricum, het vervangen en vergroten van een dakkapel, datum ontvangst 16 september 2021 (WABO21018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36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Anna Paulownastraat 3 in Castricum, het vervangen en vergroten van een dakkapel, datum ontvangst 16 september 2021 (WABO2101818) </meta:user-defined>
    <dc:language>nl</dc:language>
    <meta:user-defined meta:name="OVERHEIDop.locatietype/OVERHEIDop.gebiedsmarkering">Adres</meta:user-defined>
    <meta:user-defined meta:name="DC.title">Gemeente Castricum, ontvangen aanvraag Omgevingsvergunning, Anna Paulownastraat 3 in Castricum, het vervangen en vergroten van een dakkapel, datum ontvangst 16 september 2021 (WABO2101818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88</meta:user-defined>
    <meta:user-defined meta:name="OVERHEIDop.GmbID/DC.identifier">gmb-2021-323688</meta:user-defined>
    <meta:user-defined meta:name="OVERHEIDop.versieInformatie"/>
  </office:meta>
</office:document-meta>
</file>