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arkeerplaats nabij C.W. Bruinvisstraat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nabij C.W. Bruinvisstraat 19 Alkmaar:</text:span> plaatsen van een container</text:p>
            <text:p text:style-name="common-al">Zaaknummer: 000024665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7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68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8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8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6657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container - parkeerplaats nabij C.W. Bruinvisstraat 19, Alkmaa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686</meta:user-defined>
    <meta:user-defined meta:name="OVERHEIDop.GmbID/DC.identifier">gmb-2021-323686</meta:user-defined>
    <meta:user-defined meta:name="OVERHEIDop.versieInformatie"/>
  </office:meta>
</office:document-meta>
</file>