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Visserstraat en omgeving, Groningen – onder archeologische begeleiding vervangen kabels en leidingen (verzenddatum 13-09-2021, dossiernummer 202175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: Verlengde Visserstraat en omgeving, Groningen – onder archeologische begeleiding vervangen kabels en leidingen (verzenddatum 13-09-2021, dossiernummer 202175426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85</meta:user-defined>
    <meta:user-defined meta:name="OVERHEIDop.GmbID/DC.identifier">gmb-2021-323685</meta:user-defined>
    <meta:user-defined meta:name="OVERHEIDop.versieInformatie"/>
  </office:meta>
</office:document-meta>
</file>