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2 betonwagens en vrachtwagen met pomp - parkeerplaatsen Nassau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Nassaulaan 2 Alkmaar:</text:span> plaatsen van 2 betonwagens en vrachtwagen met pomp</text:p>
            <text:p text:style-name="common-al">Zaaknummer: 0000229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72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2 betonwagens en vrachtwagen met pomp - parkeerplaatsen Nassaulaan 2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82</meta:user-defined>
    <meta:user-defined meta:name="OVERHEIDop.GmbID/DC.identifier">gmb-2021-323682</meta:user-defined>
    <meta:user-defined meta:name="OVERHEIDop.versieInformatie"/>
  </office:meta>
</office:document-meta>
</file>