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86, 9722 AH Groningen – plaatsen zonnewering (verzenddatum 13-09-2021, dossiernummer 202175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8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rlengde Hereweg 86, 9722 AH Groningen – plaatsen zonnewering (verzenddatum 13-09-2021, dossiernummer 20217575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81</meta:user-defined>
    <meta:user-defined meta:name="OVERHEIDop.GmbID/DC.identifier">gmb-2021-323681</meta:user-defined>
    <meta:user-defined meta:name="OVERHEIDop.versieInformatie"/>
  </office:meta>
</office:document-meta>
</file>