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links van Henriette Roland-Holststraat 3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inks van Henriette Roland-Holststraat 34 Alkmaar:</text:span> plaatsen van een hijskraan</text:p>
            <text:p text:style-name="common-al">Zaaknummer: 000024435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6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66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6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6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4357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hijskraan - links van Henriette Roland-Holststraat 34, Alkmaar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669</meta:user-defined>
    <meta:user-defined meta:name="OVERHEIDop.GmbID/DC.identifier">gmb-2021-323669</meta:user-defined>
    <meta:user-defined meta:name="OVERHEIDop.versieInformatie"/>
  </office:meta>
</office:document-meta>
</file>