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inbouwdwarsstraat 22, 9717 HV Groningen – verbouwen pand tot 4 eengezinswoningen (wijziging aanvraag voor gedeeltelijk verbouwen bedrijfsruimte tot 6 appartementen) (verzenddatum 16-09-2021, dossiernummer 202073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66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6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6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Tuinbouwdwarsstraat 22, 9717 HV Groningen – verbouwen pand tot 4 eengezinswoningen (wijziging aanvraag voor gedeeltelijk verbouwen bedrijfsruimte tot 6 appartementen) (verzenddatum 16-09-2021, dossiernummer 202073947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68</meta:user-defined>
    <meta:user-defined meta:name="OVERHEIDop.GmbID/DC.identifier">gmb-2021-323668</meta:user-defined>
    <meta:user-defined meta:name="OVERHEIDop.versieInformatie"/>
  </office:meta>
</office:document-meta>
</file>