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BOUWEN VAN EEN GASTVERBLIJF EN HET UITVOEREN VAN SLOOPWERKZAAMHEDEN AAN EEN WONING, PRINS BERNHARDWEG 73 EN 73 A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bouwen van een gastenverblijf en het uitvoeren van sloopwerkzaamheden aan een woning op het perceel Prins Bernhardweg 73 en 73 A te Oranjewoud (17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6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BOUWEN VAN EEN GASTVERBLIJF EN HET UITVOEREN VAN SLOOPWERKZAAMHEDEN AAN EEN WONING, PRINS BERNHARDWEG 73 EN 73 A ORANJEWOUD</meta:user-defined>
    <meta:user-defined meta:name="DCTERMS.W3CDTF/DCTERMS.available">2021-09-21</meta:user-defined>
    <meta:user-defined meta:name="DCTERMS.W3CDTF/OVERHEIDop.jaargang">2021</meta:user-defined>
    <meta:user-defined meta:name="OVERHEIDop.publicationIssue">323666</meta:user-defined>
    <meta:user-defined meta:name="OVERHEIDop.GmbID/DC.identifier">gmb-2021-323666</meta:user-defined>
    <meta:user-defined meta:name="OVERHEIDop.versieInformatie"/>
  </office:meta>
</office:document-meta>
</file>