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ingstraat 22, 9721 NS Groningen – vellen 1 boom (spar in voortuin) (verzenddatum 13-09-2021, dossiernummer 202175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Staringstraat 22, 9721 NS Groningen – vellen 1 boom (spar in voortuin) (verzenddatum 13-09-2021, dossiernummer 20217573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57</meta:user-defined>
    <meta:user-defined meta:name="OVERHEIDop.GmbID/DC.identifier">gmb-2021-323657</meta:user-defined>
    <meta:user-defined meta:name="OVERHEIDop.versieInformatie"/>
  </office:meta>
</office:document-meta>
</file>