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tot woning aan Zuiderhaven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9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9-2021, Zuiderhaven 21, Harlingen, het verbouwen van het pand tot won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365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5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5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tot woning aan Zuiderhaven 21 te Harli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51</meta:user-defined>
    <meta:user-defined meta:name="OVERHEIDop.GmbID/DC.identifier">gmb-2021-323651</meta:user-defined>
    <meta:user-defined meta:name="OVERHEIDop.versieInformatie"/>
  </office:meta>
</office:document-meta>
</file>