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European Masters Weightlifting Championships in de periode van 15-23 oktober 2021 - sportcomplex De Meent, Terborchlaan 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portcomplex De Meent, Terborchlaan 301:</text:span> European Masters Weightlifting Championships in de periode van 15-23 oktober 2021</text:p>
            <text:p text:style-name="common-al">Zaaknummer: 00002354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5438</meta:user-defined>
    <dc:language>nl</dc:language>
    <meta:user-defined meta:name="OVERHEIDop.locatietype/OVERHEIDop.gebiedsmarkering">Adres</meta:user-defined>
    <meta:user-defined meta:name="DC.title">Gemeente Alkmaar - verlening evenementenvergunning - European Masters Weightlifting Championships in de periode van 15-23 oktober 2021 - sportcomplex De Meent, Terborchlaan 30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48</meta:user-defined>
    <meta:user-defined meta:name="OVERHEIDop.GmbID/DC.identifier">gmb-2021-323648</meta:user-defined>
    <meta:user-defined meta:name="OVERHEIDop.versieInformatie"/>
  </office:meta>
</office:document-meta>
</file>