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populieren aan Willem de Zwijge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1, Willem de Zwijgerstraat 1, Harlingen, het kappen van vier populier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er populieren aan Willem de Zwijgerstraat 1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47</meta:user-defined>
    <meta:user-defined meta:name="OVERHEIDop.GmbID/DC.identifier">gmb-2021-323647</meta:user-defined>
    <meta:user-defined meta:name="OVERHEIDop.versieInformatie"/>
  </office:meta>
</office:document-meta>
</file>