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grondgebonden woning, District Midden Breda, Catharinastraat 38 4811X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706</text:p>
            <text:p text:style-name="common-al">Uiterlijke besluitdatum: 02-11-2021</text:p>
            <text:p text:style-name="common-al">Locatie: District Midden Breda, Catharinastraat 38 4811XJ Breda</text:p>
            <text:p text:style-name="common-al">Projectomschrijving: het realiseren van een grondgebond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64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4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4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3706</meta:user-defined>
    <meta:user-defined meta:name="DCTERMS.abstract">het realiseren van een grondgebonden woning</meta:user-defined>
    <dc:language>nl</dc:language>
    <meta:user-defined meta:name="OVERHEIDop.locatietype/OVERHEIDop.gebiedsmarkering">Punt</meta:user-defined>
    <meta:user-defined meta:name="DC.title">Verlenging beslistermijn omgevingsvergunning, het realiseren van een grondgebonden woning, District Midden Breda, Catharinastraat 38 4811XJ Breda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45</meta:user-defined>
    <meta:user-defined meta:name="OVERHEIDop.GmbID/DC.identifier">gmb-2021-323645</meta:user-defined>
    <meta:user-defined meta:name="OVERHEIDop.versieInformatie"/>
  </office:meta>
</office:document-meta>
</file>