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ijverdalsestraat 3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Vergunning APV voor loterijvergunning Sunte Marten's Markt op 1 november 2021 op locatie Nijverdalsestraat 3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9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364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Nijverdalsestraat 34 in Wierd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42</meta:user-defined>
    <meta:user-defined meta:name="OVERHEIDop.GmbID/DC.identifier">gmb-2021-323642</meta:user-defined>
    <meta:user-defined meta:name="OVERHEIDop.versieInformatie"/>
  </office:meta>
</office:document-meta>
</file>