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buitenspeeldag Alkmaar - 15 september 2021 van 13.00 - 17.00 -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iverse locaties:</text:span> buitenspeeldag Alkmaar op 15 september 2021 van 13.00 - 17.00 op diverse locaties.</text:p>
            <text:p text:style-name="common-al">Zaaknummer: 00002342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4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4254</meta:user-defined>
    <dc:language>nl</dc:language>
    <meta:user-defined meta:name="OVERHEIDop.locatietype/OVERHEIDop.gebiedsmarkering">Woonplaats</meta:user-defined>
    <meta:user-defined meta:name="DC.title">Gemeente Alkmaar - verlening evenementenvergunning - buitenspeeldag Alkmaar - 15 september 2021 van 13.00 - 17.00 - diverse locatie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41</meta:user-defined>
    <meta:user-defined meta:name="OVERHEIDop.GmbID/DC.identifier">gmb-2021-323641</meta:user-defined>
    <meta:user-defined meta:name="OVERHEIDop.versieInformatie"/>
  </office:meta>
</office:document-meta>
</file>