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Industrieweg 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9-2021, Industrieweg 1 A, Harlingen, het bouwen van een garag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Industrieweg 1 A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40</meta:user-defined>
    <meta:user-defined meta:name="OVERHEIDop.GmbID/DC.identifier">gmb-2021-323640</meta:user-defined>
    <meta:user-defined meta:name="OVERHEIDop.versieInformatie"/>
  </office:meta>
</office:document-meta>
</file>