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 aan Edisonstraat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9-2021, Edisonstraat 15, Harlingen, het uitbreiden van het pand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3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pand aan Edisonstraat 15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38</meta:user-defined>
    <meta:user-defined meta:name="OVERHEIDop.GmbID/DC.identifier">gmb-2021-323638</meta:user-defined>
    <meta:user-defined meta:name="OVERHEIDop.versieInformatie"/>
  </office:meta>
</office:document-meta>
</file>