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20/116930, het bouwen van 30 appartementen, Bornerbroeksestraat 21a t/m 35d in Almelo, 22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6) 54 11 11.</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363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3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3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116930</meta:user-defined>
    <meta:user-defined meta:name="DCTERMS.abstract">het bouwen van 30 appartementen, Bornerbroeksestraat 21a t/m 35d in Almelo</meta:user-defined>
    <dc:language>nl</dc:language>
    <meta:user-defined meta:name="OVERHEIDop.locatietype/OVERHEIDop.gebiedsmarkering">Punt</meta:user-defined>
    <meta:user-defined meta:name="DC.title">Verleende omgevingsvergunning uitgebreide procedure, Z/20/116930, het bouwen van 30 appartementen, Bornerbroeksestraat 21a t/m 35d in Almelo, 22 september 2021</meta:user-defined>
    <meta:user-defined meta:name="DCTERMS.W3CDTF/DCTERMS.available">2021-09-22</meta:user-defined>
    <meta:user-defined meta:name="DCTERMS.W3CDTF/OVERHEIDop.jaargang">2021</meta:user-defined>
    <meta:user-defined meta:name="OVERHEIDop.publicationIssue">323636</meta:user-defined>
    <meta:user-defined meta:name="OVERHEIDop.GmbID/DC.identifier">gmb-2021-323636</meta:user-defined>
    <meta:user-defined meta:name="OVERHEIDop.versieInformatie"/>
  </office:meta>
</office:document-meta>
</file>