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als bedoeld in artikel 6.24 Wet ruimtelijke ordening gemeente Meierijsta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zij op 15 september 2021 een overeenkomst over grondexploitatie als bedoeld in artikel 6.24 Wet ruimtelijke ordening zijn aangegaan met de exploitant. De anterieure overeenkomst gaat over kostenverhaal en over gemeentelijke medewerking over het in exploitatie brengen van de locatie plaatselijk bekend als Boxtelseweg 38 te Schijndel in de gemeente Meierijstad ten behoeve van ten behoeve van de wijziging van een woonbestemming om de locatie bedrijfsmatig in gebruik te nemen en in de bestaande bebouwing een lifestyle &amp; health centrum te ontwikkelen. Een zakelijke beschrijving van de inhoud van de overeenkomst als bedoeld in artikel 6.2.12 Besluit ruimtelijke ordening ligt vanaf heden tot 30 september 2021 ter inzage in het gemeentehuis te Veghel.</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63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3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3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vereenkomst over grondexploitatie als bedoeld in artikel 6.24 Wet ruimtelijke ordening gemeente Meierijstad</meta:user-defined>
    <meta:user-defined meta:name="DCTERMS.W3CDTF/DCTERMS.available">2021-09-21</meta:user-defined>
    <meta:user-defined meta:name="DCTERMS.W3CDTF/OVERHEIDop.jaargang">2021</meta:user-defined>
    <meta:user-defined meta:name="OVERHEIDop.publicationIssue">323635</meta:user-defined>
    <meta:user-defined meta:name="OVERHEIDop.GmbID/DC.identifier">gmb-2021-323635</meta:user-defined>
    <meta:user-defined meta:name="OVERHEIDop.versieInformatie"/>
  </office:meta>
</office:document-meta>
</file>