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ppenheimstraat 70 en 70A, 9714 ET Groningen – restaureren en plegen onderhoud aan voorgevel (rijksmonument) (verzenddatum 16-09-2021, dossiernummer 202171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3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ppenheimstraat 70 en 70A, 9714 ET Groningen – restaureren en plegen onderhoud aan voorgevel (rijksmonument) (verzenddatum 16-09-2021, dossiernummer 202171000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34</meta:user-defined>
    <meta:user-defined meta:name="OVERHEIDop.GmbID/DC.identifier">gmb-2021-323634</meta:user-defined>
    <meta:user-defined meta:name="OVERHEIDop.versieInformatie"/>
  </office:meta>
</office:document-meta>
</file>