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zieke bomen aan Barkstraat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9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09-2021, Barkstraat 23, Harlingen, het kappen van twee zieke bomen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363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3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3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zieke bomen aan Barkstraat 23 te Harli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33</meta:user-defined>
    <meta:user-defined meta:name="OVERHEIDop.GmbID/DC.identifier">gmb-2021-323633</meta:user-defined>
    <meta:user-defined meta:name="OVERHEIDop.versieInformatie"/>
  </office:meta>
</office:document-meta>
</file>