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het huidige leegstaande pand en het realiseren van twee appartementen - Vennewaard 30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KK30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ennewaard 305 Alkmaar</text:span>: het vervangen van het huidige leegstaande pand en het realiseren van twee appartementen Datum ontvangst: 27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4KK305</meta:user-defined>
    <dc:language>nl</dc:language>
    <meta:user-defined meta:name="OVERHEIDop.locatietype/OVERHEIDop.gebiedsmarkering">Adres</meta:user-defined>
    <meta:user-defined meta:name="DC.title">Gemeente Alkmaar - verlenging beslistermijn omgevingsvergunning - vervangen van het huidige leegstaande pand en het realiseren van twee appartementen - Vennewaard 305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29</meta:user-defined>
    <meta:user-defined meta:name="OVERHEIDop.GmbID/DC.identifier">gmb-2021-323629</meta:user-defined>
    <meta:user-defined meta:name="OVERHEIDop.versieInformatie"/>
  </office:meta>
</office:document-meta>
</file>