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groten van de eerste en tweede verdieping, het vervangen van de dakkapel aan de voorzijde en het plaatsen van een dakkapel aan de zijgevel - Van Houtenkade 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M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n Houtenkade 36 Alkmaar</text:span>: het vergroten van de eerste en tweede verdieping, het vervangen van de dakkapel aan de voorzijde en het plaatsen van een dakkapel aan de zijgevel</text:p>
            <text:p text:style-name="common-al"> Datum ontvangst: 28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HM36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groten van de eerste en tweede verdieping, het vervangen van de dakkapel aan de voorzijde en het plaatsen van een dakkapel aan de zijgevel - Van Houtenkade 36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26</meta:user-defined>
    <meta:user-defined meta:name="OVERHEIDop.GmbID/DC.identifier">gmb-2021-323626</meta:user-defined>
    <meta:user-defined meta:name="OVERHEIDop.versieInformatie"/>
  </office:meta>
</office:document-meta>
</file>