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deel van de winkel en de woning tot twee nieuwe woningen - Ritsevoor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13 Alkmaar</text:span>: het verbouwen van een deel van de winkel en de woning tot twee nieuwe woningen  Datum ontvangst: 23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M13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bouwen van een deel van de winkel en de woning tot twee nieuwe woningen - Ritsevoort 13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24</meta:user-defined>
    <meta:user-defined meta:name="OVERHEIDop.GmbID/DC.identifier">gmb-2021-323624</meta:user-defined>
    <meta:user-defined meta:name="OVERHEIDop.versieInformatie"/>
  </office:meta>
</office:document-meta>
</file>