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pand naar 3 woningen - hoek Hofstraat 5/Laat 1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V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Hofstraat 5/Laat 123 Alkmaar</text:span>: het verbouwen van een pand naar 3 woningen  </text:p>
            <text:p text:style-name="common-al">Datum ontvangst: 8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V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lkmaar - verlenging beslistermijn omgevingsvergunning - verbouwen van een pand naar 3 woningen - hoek Hofstraat 5/Laat 123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23</meta:user-defined>
    <meta:user-defined meta:name="OVERHEIDop.GmbID/DC.identifier">gmb-2021-323623</meta:user-defined>
    <meta:user-defined meta:name="OVERHEIDop.versieInformatie"/>
  </office:meta>
</office:document-meta>
</file>