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Sint Jansstraat 11, 9711 VG Groningen – vellen 1 boom (prunus achtererf) (verzenddatum 15-09-2021, dossiernummer 202175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2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2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Nieuwe Sint Jansstraat 11, 9711 VG Groningen – vellen 1 boom (prunus achtererf) (verzenddatum 15-09-2021, dossiernummer 20217588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22</meta:user-defined>
    <meta:user-defined meta:name="OVERHEIDop.GmbID/DC.identifier">gmb-2021-323622</meta:user-defined>
    <meta:user-defined meta:name="OVERHEIDop.versieInformatie"/>
  </office:meta>
</office:document-meta>
</file>