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ontwerpbeschikking uitgebreide voorbereidingsprocedure - uitbreiden van een kinderdagverblijf - Houtweg 29,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15DP29</text:p>
            <text:p text:style-name="common-al">
            <text:span text:style-name="nadrukvet">Uitgebreide voorbereidingsprocedure: kennisgeving ontwerpbeschikking</text:span>
          </text:p>
            <text:p text:style-name="common-al">Burgemeester en wethouders van Alkmaar maken bekend dat zij voornemens zijn vergunning te verlenen voor:</text:p>
            <text:p text:style-name="common-al">
            <text:span text:style-name="nadrukvet">Houtweg 29 Alkmaar:</text:span> het uitbreiden van een kinderdagverblijf </text:p>
            <text:p text:style-name="common-al">Zaaknummer: 0000162308</text:p>
            <text:p text:style-name="common-al">Datum einde zienswijzentermijn: 3 november 2021</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common-al">Vanwege de coronamaatregelen, wordt gevraagd een bezoek aan het Stadskantoor zoveel</text:p>
            <text:p text:style-name="common-al">mogelijk te vermijden. Voor het bekijken van de stukken vragen wij u dan ook om gebruik te maken</text:p>
            <text:p text:style-name="common-al">van de website. Als u de besluiten toch wilt komen bekijken op het Stadskantoor, dan zoeken wij in</text:p>
            <text:p text:style-name="common-al">overleg met u naar een passende oplossing. Neemt u dan contact op via telefoonnummer 14 072. Of</text:p>
            <text:p text:style-name="common-al">maak een afspraak.</text:p>
            <text:p text:style-name="common-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62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2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2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5DP29</meta:user-defined>
    <dc:language>nl</dc:language>
    <meta:user-defined meta:name="OVERHEIDop.locatietype/OVERHEIDop.gebiedsmarkering">Adres</meta:user-defined>
    <meta:user-defined meta:name="DC.title">Gemeente Alkmaar - ontwerpbeschikking uitgebreide voorbereidingsprocedure - uitbreiden van een kinderdagverblijf - Houtweg 29, Alkmaar</meta:user-defined>
    <meta:user-defined meta:name="DCTERMS.W3CDTF/DCTERMS.available">2021-09-22</meta:user-defined>
    <meta:user-defined meta:name="DCTERMS.W3CDTF/OVERHEIDop.jaargang">2021</meta:user-defined>
    <meta:user-defined meta:name="OVERHEIDop.publicationIssue">323620</meta:user-defined>
    <meta:user-defined meta:name="OVERHEIDop.GmbID/DC.identifier">gmb-2021-323620</meta:user-defined>
    <meta:user-defined meta:name="OVERHEIDop.versieInformatie"/>
  </office:meta>
</office:document-meta>
</file>