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Looweg 10-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oweg 10-29 het kappen van een eik 3853 J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37 479804</meta:user-defined>
    <meta:user-defined meta:name="DC.title">Gemeente Ermelo - aanvraag omgevingsvergunning - kappen van een eik - Looweg 10-29, Ermelo</meta:user-defined>
    <meta:user-defined meta:name="OVERHEID.PostcodeHuisnummer/OVERHEIDop.postcodeHuisnummer">3853JV 10</meta:user-defined>
    <meta:user-defined meta:name="OVERHEIDop.straatnaam">Loo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62</meta:user-defined>
    <meta:user-defined meta:name="OVERHEIDop.GmbID/DC.identifier">gmb-2021-32362</meta:user-defined>
    <meta:user-defined meta:name="OVERHEIDop.versieInformatie"/>
  </office:meta>
</office:document-meta>
</file>