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lenweg 12a te Haren, 9751 AJ Groningen – vellen 1 boom (blauwspar achtererf aan kant botanicuslaan, op scheiding met buren) (verzenddatum 13-09-2021, dossiernummer 202175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61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1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1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Molenweg 12a te Haren, 9751 AJ Groningen – vellen 1 boom (blauwspar achtererf aan kant botanicuslaan, op scheiding met buren) (verzenddatum 13-09-2021, dossiernummer 202175715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19</meta:user-defined>
    <meta:user-defined meta:name="OVERHEIDop.GmbID/DC.identifier">gmb-2021-323619</meta:user-defined>
    <meta:user-defined meta:name="OVERHEIDop.versieInformatie"/>
  </office:meta>
</office:document-meta>
</file>