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Raadhuisplein 1/ Dorp Tubbergen: Glasrijk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aadhuisplein 1 in Tubbergen/Dorp Tubbergen</text:p>
            <text:p text:style-name="common-al">Wat: Glasrijk 2021</text:p>
            <text:p text:style-name="common-al">Wanneer: van 29-09-2021 tot 03-10-2021</text:p>
            <text:p text:style-name="common-al">Verzonden: 17 septem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3617</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617</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617</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0772</meta:user-defined>
    <meta:user-defined meta:name="DCTERMS.abstract">Glasrijk 2021 </meta:user-defined>
    <dc:language>nl</dc:language>
    <meta:user-defined meta:name="OVERHEIDop.locatietype/OVERHEIDop.gebiedsmarkering">Punt</meta:user-defined>
    <meta:user-defined meta:name="DC.title">Gemeente Tubbergen - verleende vergunning, Tubbergen, Raadhuisplein 1/ Dorp Tubbergen: Glasrijk 2021</meta:user-defined>
    <meta:user-defined meta:name="DCTERMS.W3CDTF/DCTERMS.available">2021-09-28</meta:user-defined>
    <meta:user-defined meta:name="DCTERMS.W3CDTF/OVERHEIDop.jaargang">2021</meta:user-defined>
    <meta:user-defined meta:name="OVERHEIDop.publicationIssue">323617</meta:user-defined>
    <meta:user-defined meta:name="OVERHEIDop.GmbID/DC.identifier">gmb-2021-323617</meta:user-defined>
    <meta:user-defined meta:name="OVERHEIDop.versieInformatie"/>
  </office:meta>
</office:document-meta>
</file>