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voor het plegen van onderhoud aan de voorgevel aan Ooster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common-al">
            <text:span text:style-name="nadrukvet">De volgende aanvraag reguliere procedure omgevingsvergunning is verlengd:</text:span>
          </text:p>
            <text:list text:style-name="id1-3-2-1-1-3">
              <text:list-item text:style-override="id1-3-2-1-1-3-1">
                <text:number>•</text:number>
                <text:p text:style-name="al">09-09-2021, Oosterstraat 21, Harlingen, het plegen van onderhoud aan de voorgevel;</text:p>
              </text:list-item>
            </text:list>
            <text:p text:style-name="last-al">Tegen een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1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van de beslistermijn voor het plegen van onderhoud aan de voorgevel aan Oosterstraat 21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16</meta:user-defined>
    <meta:user-defined meta:name="OVERHEIDop.GmbID/DC.identifier">gmb-2021-323616</meta:user-defined>
    <meta:user-defined meta:name="OVERHEIDop.versieInformatie"/>
  </office:meta>
</office:document-meta>
</file>