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cholenreü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 september 2021 de volgende evenementenvergunning heeft verleend:</text:p>
            <text:p text:style-name="common-al">Scholenreunie OSG Nieuwediep</text:p>
            <text:p text:style-name="common-al">Locatie: Sporthal Sportlaan, Sportlaan 58, 1782 ND Den Helder</text:p>
            <text:p text:style-name="common-al">Datum evenement: 23 oktober 2021</text:p>
            <text:p text:style-name="common-al">Zaaknummer: 2021-03034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36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Scholenreüni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14</meta:user-defined>
    <meta:user-defined meta:name="OVERHEIDop.GmbID/DC.identifier">gmb-2021-323614</meta:user-defined>
    <meta:user-defined meta:name="OVERHEIDop.versieInformatie"/>
  </office:meta>
</office:document-meta>
</file>