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nabij Zandpad 17, 3631NK Nieuwersluis - Evenementenvergunning - Roeiwedstrijd 18-09-2021 nabij Zandpad 17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september 2021</text:p>
            <text:p text:style-name="common-al">Dossiernummer: 2021-00160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361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1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ndpad 17, 3631NK Nieuwersluis</meta:user-defined>
    <dc:language>nl</dc:language>
    <meta:user-defined meta:name="OVERHEIDop.locatietype/OVERHEIDop.gebiedsmarkering">Punt</meta:user-defined>
    <meta:user-defined meta:name="DC.title">Gemeente Stichtse Vecht - verleende evenementenvergunning nabij Zandpad 17, 3631NK Nieuwersluis - Evenementenvergunning - Roeiwedstrijd 18-09-2021 nabij Zandpad 17 Nieuwersluis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612</meta:user-defined>
    <meta:user-defined meta:name="OVERHEIDop.GmbID/DC.identifier">gmb-2021-323612</meta:user-defined>
    <meta:user-defined meta:name="OVERHEIDop.versieInformatie"/>
  </office:meta>
</office:document-meta>
</file>