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Dorp, Raadhuisplein 1: Glasrijk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1 Tubbergen/Dorp Tubbergen</text:p>
            <text:p text:style-name="common-al">Wat: Glasrijk 2021</text:p>
            <text:p text:style-name="common-al">Wanneer: van 29-09-2021 tot 03-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6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72</meta:user-defined>
    <meta:user-defined meta:name="DCTERMS.abstract">Glasrijk 2021 </meta:user-defined>
    <dc:language>nl</dc:language>
    <meta:user-defined meta:name="OVERHEIDop.locatietype/OVERHEIDop.gebiedsmarkering">Punt</meta:user-defined>
    <meta:user-defined meta:name="DC.title">Gemeente Tubbergen - Ingekomen aanvraag, Tubbergen/Dorp, Raadhuisplein 1: Glasrijk 2021</meta:user-defined>
    <meta:user-defined meta:name="DCTERMS.W3CDTF/DCTERMS.available">2021-09-28</meta:user-defined>
    <meta:user-defined meta:name="DCTERMS.W3CDTF/OVERHEIDop.jaargang">2021</meta:user-defined>
    <meta:user-defined meta:name="OVERHEIDop.publicationIssue">323611</meta:user-defined>
    <meta:user-defined meta:name="OVERHEIDop.GmbID/DC.identifier">gmb-2021-323611</meta:user-defined>
    <meta:user-defined meta:name="OVERHEIDop.versieInformatie"/>
  </office:meta>
</office:document-meta>
</file>