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reeds geplaatste houten bekleding op de achtergevel aan Hoogstraat 4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09-2021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4-09-2021, Hoogstraat 40, Harlingen, het legaliseren van reeds geplaatste houten bekleding op de achtergevel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360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0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0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reeds geplaatste houten bekleding op de achtergevel aan Hoogstraat 40 te Harling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608</meta:user-defined>
    <meta:user-defined meta:name="OVERHEIDop.GmbID/DC.identifier">gmb-2021-323608</meta:user-defined>
    <meta:user-defined meta:name="OVERHEIDop.versieInformatie"/>
  </office:meta>
</office:document-meta>
</file>