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berterweg 2a, 9723 EV Groningen – verhuren tiny house voor kortdurend logies (verzenddatum 13-09-2021, dossiernummer 202174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0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Middelberterweg 2a, 9723 EV Groningen – verhuren tiny house voor kortdurend logies (verzenddatum 13-09-2021, dossiernummer 20217497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07</meta:user-defined>
    <meta:user-defined meta:name="OVERHEIDop.GmbID/DC.identifier">gmb-2021-323607</meta:user-defined>
    <meta:user-defined meta:name="OVERHEIDop.versieInformatie"/>
  </office:meta>
</office:document-meta>
</file>