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Gemeente Zwolle, Grote Markt 6, Burgemeester Drijbersingel 11, Burgemeester Drijbersingel 67, Albert Cuypstraat 15A, Pannekoekendijk 10 (zaaknummer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voor het innemen van een incidentele standplaats voor de Gemeente Zwolle voor het voeren van gesprekken ten behoeve van nieuw ontwikkelprogramma centrum-binnenstad op <text:span text:style-name="nadrukvet">29 september 2021, 30 september 2021 en2 oktober 2021</text:span> op de locaties <text:span text:style-name="nadrukvet">Grote Markt 6, Burgemeester Drijbersingel 11, Burgemeester Drijbersingel 67, Albert Cuypstraat 15A, Pannekoekendijk 10</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60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0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0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incidentele standplaats voor Gemeente Zwolle, Grote Markt 6, Burgemeester Drijbersingel 11, Burgemeester Drijbersingel 67, Albert Cuypstraat 15A, Pannekoekendijk 10 (zaaknummer )</meta:user-defined>
    <meta:user-defined meta:name="DCTERMS.W3CDTF/DCTERMS.available">2021-09-21</meta:user-defined>
    <meta:user-defined meta:name="DCTERMS.W3CDTF/OVERHEIDop.jaargang">2021</meta:user-defined>
    <meta:user-defined meta:name="OVERHEIDop.publicationIssue">323604</meta:user-defined>
    <meta:user-defined meta:name="OVERHEIDop.GmbID/DC.identifier">gmb-2021-323604</meta:user-defined>
    <meta:user-defined meta:name="OVERHEIDop.versieInformatie"/>
  </office:meta>
</office:document-meta>
</file>