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jaardagsfee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sfeestje</text:p>
            <text:p text:style-name="common-al">Locatie: In het speeltuintje tegenover Prunusstraat 50 te Den Helder.</text:p>
            <text:p text:style-name="common-al">Zaaknummer: 2021-043400</text:p>
            <text:p text:style-name="common-al">Datum evenement: 25 september 20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60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Verjaardagsfeestj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01</meta:user-defined>
    <meta:user-defined meta:name="OVERHEIDop.GmbID/DC.identifier">gmb-2021-323601</meta:user-defined>
    <meta:user-defined meta:name="OVERHEIDop.versieInformatie"/>
  </office:meta>
</office:document-meta>
</file>