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duceren van de kronen van 3 bomen (alleen Pandelaarse Kampen) en het kappen van 52 bomen - Gemert en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 en Handel:</text:span>
          </text:p>
            <text:list text:style-name="id1-3-2-1-1-5">
              <text:list-item text:style-override="id1-3-2-1-1-5-1">
                <text:number>-</text:number>
                <text:p text:style-name="al">reduceren van de kronen van 3 bomen (alleen Pandelaarse Kampen) en het kappen van 52 bomen, <text:span text:style-name="nadrukvet">Amer, Arthur van Schendelstraat, Beekveld, Berglarenstraat, De Peij, Deel, Den Elding, Den Hoek, Diepertseweg, Dommel, Energieweg, Kattestart, Kopse, Leije, Lodderdijk, Pandelaar, Pandelaarse Kampen, Pastoor Attendorenstraat, Pastoor Strijbosstraat, Pater van den Elsenstraat, Perkstraat, Predikant Swildensstraat, Scheiweg, Schoorswinkel, Serisweg, Sportlaan, St.-Magdalenaweg, St.-Michaëlstraat, Valeriusstraat, Viool, Weerijs, Zandstraat Gemert en Handelseweg Handel</text:span> (58979-2021) <text:span text:style-name="nadrukvet">activiteit kappen </text:span>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9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9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9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Gemert-Bakel - verlening omgevingsvergunning - reduceren van de kronen van 3 bomen (alleen Pandelaarse Kampen) en het kappen van 52 bomen - Gemert en Handel</meta:user-defined>
    <meta:user-defined meta:name="DCTERMS.W3CDTF/DCTERMS.available">2021-09-21</meta:user-defined>
    <meta:user-defined meta:name="DCTERMS.W3CDTF/OVERHEIDop.jaargang">2021</meta:user-defined>
    <meta:user-defined meta:name="OVERHEIDop.publicationIssue">323597</meta:user-defined>
    <meta:user-defined meta:name="OVERHEIDop.GmbID/DC.identifier">gmb-2021-323597</meta:user-defined>
    <meta:user-defined meta:name="OVERHEIDop.versieInformatie"/>
  </office:meta>
</office:document-meta>
</file>