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125, het tijdelijk in gebruik nemen van de garage als verblijfsruimte ten tijde van de bouw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17 september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Zuiderdiep 125, 7876 AG, </text:p>
            <text:p text:style-name="common-al">het tijdelijk in gebruik nemen van de garage als verblijfsruimte ten tijde van de bouw van de woning, (88054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359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9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9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orger-Odoorn, Valthermond, Zuiderdiep, 125, het tijdelijk in gebruik nemen van de garage als verblijfsruimte ten tijde van de bouw van de woning (verleend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595</meta:user-defined>
    <meta:user-defined meta:name="OVERHEIDop.GmbID/DC.identifier">gmb-2021-323595</meta:user-defined>
    <meta:user-defined meta:name="OVERHEIDop.versieInformatie"/>
  </office:meta>
</office:document-meta>
</file>