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9 bomen - Klef, Groesvlaas, Kerkeind, Pastoor Simonisplein, Peeldijk en Schutsboom,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Milheeze:</text:span>
          </text:p>
            <text:list text:style-name="id1-3-2-1-1-5">
              <text:list-item text:style-override="id1-3-2-1-1-5-1">
                <text:number>-</text:number>
                <text:p text:style-name="al">kappen van 9 bomen<text:span text:style-name="nadrukvet">, </text:span><text:span text:style-name="nadrukvet">Klef, Groesvlaas, Kerkeind, Pastoor Simonisplein, Peeldijk en Schutsboom</text:span> (58954-2021) <text:span text:style-name="nadrukvet">activiteit kappen</text:span> 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54-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9 bomen - Klef, Groesvlaas, Kerkeind, Pastoor Simonisplein, Peeldijk en Schutsboom, Milheeze</meta:user-defined>
    <meta:user-defined meta:name="DCTERMS.W3CDTF/DCTERMS.available">2021-09-21</meta:user-defined>
    <meta:user-defined meta:name="DCTERMS.W3CDTF/OVERHEIDop.jaargang">2021</meta:user-defined>
    <meta:user-defined meta:name="OVERHEIDop.publicationIssue">323594</meta:user-defined>
    <meta:user-defined meta:name="OVERHEIDop.GmbID/DC.identifier">gmb-2021-323594</meta:user-defined>
    <meta:user-defined meta:name="OVERHEIDop.versieInformatie"/>
  </office:meta>
</office:document-meta>
</file>