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Evange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Evangelisatie door Ev. Chr. Kerk Rios de Vida Den Helder. Podium met (live) muziek en dans.</text:p>
            <text:p text:style-name="common-al">Locatie: Julianaplein te Den Helder</text:p>
            <text:p text:style-name="common-al">Zaaknummer: 2021-040548</text:p>
            <text:p text:style-name="common-al">Datum evenement: 2 oktober 202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35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Evangelisati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91</meta:user-defined>
    <meta:user-defined meta:name="OVERHEIDop.GmbID/DC.identifier">gmb-2021-323591</meta:user-defined>
    <meta:user-defined meta:name="OVERHEIDop.versieInformatie"/>
  </office:meta>
</office:document-meta>
</file>