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walnotenboom), Oerdijk 17 7433AE Schalkhaar, [DPV00D0247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371</text:p>
            <text:p text:style-name="common-al">Verzenddatum besluit: 17-09-2021</text:p>
            <text:p text:style-name="common-al">Locatie: Oerdijk 17 7433AE Schalkhaar, [DPV00D02473] </text:p>
            <text:p text:style-name="common-al">Projectomschrijving: het kappen van ee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58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37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walnotenboom), Oerdijk 17 7433AE Schalkhaar, [DPV00D02473]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88</meta:user-defined>
    <meta:user-defined meta:name="OVERHEIDop.GmbID/DC.identifier">gmb-2021-323588</meta:user-defined>
    <meta:user-defined meta:name="OVERHEIDop.versieInformatie"/>
  </office:meta>
</office:document-meta>
</file>