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Haren, Sectie O perc.nr. 145 (Harener Wildernis tussen Oosterhaar en Waterhuizen), Groningen – Uitvoeren van natuurherstel, 5 ha verruigd grasland in Harener Wildernis tussen Oosterhaar en Waterhuizen. Moerasnatuur herstellen door maaiveld te verlagen. (verzenddatum 14-09-2021, dossiernummer 202175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5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Verleende omgevingsvergunning: Kadastrale gemeente Haren, Sectie O perc.nr. 145 (Harener Wildernis tussen Oosterhaar en Waterhuizen), Groningen – Uitvoeren van natuurherstel, 5 ha verruigd grasland in Harener Wildernis tussen Oosterhaar en Waterhuizen. Moerasnatuur herstellen door maaiveld te verlagen. (verzenddatum 14-09-2021, dossiernummer 202175268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585</meta:user-defined>
    <meta:user-defined meta:name="OVERHEIDop.GmbID/DC.identifier">gmb-2021-323585</meta:user-defined>
    <meta:user-defined meta:name="OVERHEIDop.versieInformatie"/>
  </office:meta>
</office:document-meta>
</file>