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september 2021 toegekend omgevingsvergunning Molenweg 4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september 2021 voor het slopen en bouwen van 2 woningen aan de Molenweg 2 en 4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35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september 2021 toegekend voor het slopen en bouwen van 2 woningen aan de Molenweg 2 en 4 in 't Zandt.</meta:user-defined>
    <dc:language>nl</dc:language>
    <meta:user-defined meta:name="OVERHEIDop.locatietype/OVERHEIDop.gebiedsmarkering">Adres</meta:user-defined>
    <meta:user-defined meta:name="DC.title">15 september 2021 toegekend omgevingsvergunning Molenweg 4 in 't Zand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3581</meta:user-defined>
    <meta:user-defined meta:name="OVERHEIDop.GmbID/DC.identifier">gmb-2021-323581</meta:user-defined>
    <meta:user-defined meta:name="OVERHEIDop.versieInformatie"/>
  </office:meta>
</office:document-meta>
</file>