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kkeshaag 51 te Zevenaar, het uitbreiden van de vlonder</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ingediend voor een omgevingsvergunning op locatie Rikkeshaag 51 te Zevenaar. De aanvraag is geregistreerd onder zaaknummer HZ_WABO-2021-1577. De aanvraag gaat over het uitbreiden van de vlonder aan de Rikkeshaag 5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35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kkeshaag 51 te Zevenaar, het uitbreiden van de vlonder</meta:user-defined>
    <meta:user-defined meta:name="DCTERMS.W3CDTF/DCTERMS.available">2021-09-21</meta:user-defined>
    <meta:user-defined meta:name="DCTERMS.W3CDTF/OVERHEIDop.jaargang">2021</meta:user-defined>
    <meta:user-defined meta:name="OVERHEIDop.publicationIssue">323579</meta:user-defined>
    <meta:user-defined meta:name="OVERHEIDop.GmbID/DC.identifier">gmb-2021-323579</meta:user-defined>
    <meta:user-defined meta:name="OVERHEIDop.versieInformatie"/>
  </office:meta>
</office:document-meta>
</file>